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1" style:parent-style-name="Fuentedepárrafopredeter." style:family="text">
      <style:text-properties fo:language="es" style:language-asian="es"/>
    </style:style>
    <style:style style:name="P12" style:parent-style-name="Normal" style:family="paragraph">
      <style:paragraph-properties fo:text-align="justify" fo:margin-top="0.1152in" fo:line-height="0.1652in" fo:margin-left="0.0048in" fo:background-color="#FFFFFF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color="#000000" fo:language="es" style:language-asian="es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5" style:parent-style-name="Fuentedepárrafopredeter." style:family="text">
      <style:text-properties style:font-name="Arial" style:font-name-complex="Arial" fo:color="#000000" fo:language="es" style:language-asian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7" style:parent-style-name="Fuentedepárrafopredeter." style:family="text">
      <style:text-properties style:font-name="Arial" style:font-name-complex="Arial" fo:color="#000000" fo:language="es" style:language-asian="es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9" style:parent-style-name="Fuentedepárrafopredeter." style:family="text">
      <style:text-properties style:font-name="Arial" style:font-name-complex="Arial" fo:color="#000000" fo:language="es" style:language-asian="es"/>
    </style:style>
    <style:style style:name="T2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complex="Arial" fo:color="#000000" fo:letter-spacing="-0.0006in" fo:language="es" style:language-asian="es"/>
    </style:style>
    <style:style style:name="P23" style:parent-style-name="Título3" style:family="paragraph">
      <style:text-properties fo:language="es" style:language-asian="es"/>
    </style:style>
    <style:style style:name="P24" style:parent-style-name="Normal" style:family="paragraph">
      <style:text-properties fo:language="es" style:language-asian="es"/>
    </style:style>
    <style:style style:name="TableColumn26" style:family="table-column">
      <style:table-column-properties style:column-width="2.6145in"/>
    </style:style>
    <style:style style:name="TableColumn27" style:family="table-column">
      <style:table-column-properties style:column-width="3.2486in"/>
    </style:style>
    <style:style style:name="Table25" style:family="table">
      <style:table-properties style:width="5.8631in" fo:margin-left="0.0201in" table:align="left"/>
    </style:style>
    <style:style style:name="TableRow28" style:family="table-row">
      <style:table-row-properties style:min-row-height="0.234i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Hipervínculo" style:family="text">
      <style:text-properties style:font-name="Arial" style:font-name-complex="Arial" fo:color="#1155C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style:font-weight-complex="bold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Hipervínculo" style:family="text">
      <style:text-properties style:font-name="Arial" style:font-name-complex="Arial" fo:color="#1155CC"/>
    </style:style>
    <style:style style:name="T52" style:parent-style-name="Fuentedepárrafopredeter." style:family="text">
      <style:text-properties style:font-name="Arial" style:font-name-complex="Arial" fo:color="#000080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color="#000080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complex="Arial" fo:color="#000000" fo:letter-spacing="-0.0076in" fo:language="es" style:language-asian="es"/>
    </style:style>
    <style:style style:name="TableRow56" style:family="table-row">
      <style:table-row-properties style:min-row-height="0.636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Hipervínculo" style:family="text">
      <style:text-properties style:font-name="Arial" style:font-name-complex="Arial" fo:color="#1155CC"/>
    </style:style>
    <style:style style:name="T62" style:parent-style-name="Fuentedepárrafopredeter." style:family="text">
      <style:text-properties style:font-name="Arial" style:font-name-complex="Arial" fo:color="#000080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color="#000080"/>
    </style:style>
    <style:style style:name="P64" style:parent-style-name="Normal" style:family="paragraph">
      <style:paragraph-properties fo:margin-bottom="0.125in" fo:line-height="100%" fo:background-color="#FFFFFF"/>
    </style:style>
    <style:style style:name="T65" style:parent-style-name="Fuentedepárrafopredeter." style:family="text">
      <style:text-properties style:font-name="Arial" style:font-name-complex="Arial" fo:color="#000000" fo:letter-spacing="-0.0076in" fo:language="es" style:language-asian="es"/>
    </style:style>
    <style:style style:name="P66" style:parent-style-name="Normal" style:family="paragraph">
      <style:paragraph-properties fo:margin-left="0.0201in" fo:background-color="#FFFFFF">
        <style:tab-stops/>
      </style:paragraph-properties>
      <style:text-properties style:font-name="Arial" style:font-name-complex="Arial" fo:color="#000000" fo:language="es" style:language-asian="es"/>
    </style:style>
    <style:style style:name="T67" style:parent-style-name="Fuentedepárrafopredeter." style:family="text">
      <style:text-properties style:font-name-asian="Times New Roman" style:language-asian="es" style:country-asian="ES"/>
    </style:style>
    <style:style style:name="T68" style:parent-style-name="Fuentedepárrafopredeter." style:family="text">
      <style:text-properties style:font-name-asian="Times New Roman" style:text-underline-type="single" style:text-underline-style="solid" style:text-underline-width="auto" style:text-underline-mode="continuous" style:language-asian="es" style:country-asian="ES"/>
    </style:style>
    <style:style style:name="T69" style:parent-style-name="Fuentedepárrafopredeter." style:family="text">
      <style:text-properties style:font-name-asian="Times New Roman" style:language-asian="es" style:country-asian="ES"/>
    </style:style>
    <style:style style:name="P70" style:parent-style-name="Normal" style:family="paragraph">
      <style:paragraph-properties fo:text-align="justify" fo:margin-top="0.1152in" fo:line-height="0.1652in" fo:margin-left="0.0048in" fo:background-color="#FFFFFF">
        <style:tab-stops/>
      </style:paragraph-properties>
      <style:text-properties style:font-name="Arial" style:font-name-complex="Arial" fo:color="#000000" fo:language="es" style:language-asian="es"/>
    </style:style>
    <style:style style:name="TableColumn72" style:family="table-column">
      <style:table-column-properties style:column-width="2.6083in"/>
    </style:style>
    <style:style style:name="TableColumn73" style:family="table-column">
      <style:table-column-properties style:column-width="3.2486in"/>
    </style:style>
    <style:style style:name="Table71" style:family="table">
      <style:table-properties style:width="5.8569in" fo:margin-left="0in" table:align="lef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 fo:font-weight="bold" style:font-weight-asian="bold" fo:color="#000000" fo:language="es" style:language-asian="es"/>
    </style:style>
    <style:style style:name="TableCell7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color="#000000" fo:language="es" style:language-asian="es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="Arial" style:font-name-asian="Times New Roman" style:font-name-complex="Arial" fo:color="#1155CC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TableRow85" style:family="table-row">
      <style:table-row-properties style:min-row-height="0.2805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 fo:color="#000000" fo:language="es" style:language-asian="e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Arial" style:font-name-asian="Times New Roman" style:font-name-complex="Arial" fo:color="#1155CC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P91" style:parent-style-name="Normal" style:family="paragraph">
      <style:paragraph-properties fo:margin-left="0.0201in" fo:background-color="#FFFFFF">
        <style:tab-stops/>
      </style:paragraph-properties>
    </style:style>
  </office:automatic-styles>
  <office:body>
    <office:text text:use-soft-page-breaks="true">
      <text:h text:style-name="P1" text:outline-level="1">1138_CONTRATOS ADJUDICADOS</text:h>
      <text:h text:style-name="Título2" text:outline-level="2"><text:span text:style-name="T11">ACTUAL PERFIL DEL CONTRATANTE</text:span></text:h>
      <text:p text:style-name="P12"><text:span text:style-name="T13">Desde el 9 de<text:s/></text:span><text:span text:style-name="T14">marzo<text:s/></text:span><text:span text:style-name="T15">de<text:s/></text:span><text:span text:style-name="T16">2018,<text:s/></text:span><text:span text:style-name="T17">fechas de entrada en vigor de la Ley 9/2017 de Contratos del Sector Público los Contratos<text:s/></text:span><text:span text:style-name="T18">ADJUDICADOS<text:s/></text:span><text:span text:style-name="T19">de cada uno de los Órganos de Contratación del<text:s/></text:span><text:span text:style-name="T20">CONSORCIO DE PREVENCION, EXTINCION DE INCENDIOS Y SALVAMENTO DE LA ISLA DE TENERIFE</text:span><text:span text:style-name="T21"><text:s/></text:span><text:span text:style-name="T22">están alojados en la PLATAFORMA DE CONTRATACIÓN DEL SECTOR PUBLICO.</text:span></text:p>
      <text:h text:style-name="P23" text:outline-level="3">CONTRATOS CON EXPEDIENTE DE CONTRATACIÓN<text:s/></text:h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ORGANOS DE CONTRATACION</text:p>
          </table:table-cell>
          <table:table-cell table:style-name="TableCell31">
            <text:p text:style-name="P32">ENLACES<text:s/></text:p>
          </table:table-cell>
        </table:table-row>
        <table:table-row table:style-name="TableRow33">
          <table:table-cell table:style-name="TableCell34">
            <text:p text:style-name="P35">COMITÉ EJECUTIVO</text:p>
          </table:table-cell>
          <table:table-cell table:style-name="TableCell36">
            <text:p text:style-name="P37"><text:a xlink:href="https://contrataciondelestado.es/wps/poc?uri=deeplink%3AperfilContratante&amp;idBp=8PYkgyt71yEQK2TEfXGy%2BA%3D%3D" office:target-frame-name="_top" xlink:show="replace"><text:span text:style-name="T38">Acceso a contratos adjudicados</text:span></text:a><text:span text:style-name="T39"><text:s/></text:span></text:p>
            <text:p text:style-name="P40"/>
            <text:p text:style-name="P41"><text:span text:style-name="T42">Seleccionar la pestaña<text:s/></text:span><text:span text:style-name="T43">“LICITACIONES</text:span><text:span text:style-name="T44">”</text:span></text:p>
          </table:table-cell>
        </table:table-row>
        <table:table-row table:style-name="TableRow45">
          <table:table-cell table:style-name="TableCell46">
            <text:p text:style-name="P47">GERENTE</text:p>
            <text:p text:style-name="P48">(MENORES)</text:p>
          </table:table-cell>
          <table:table-cell table:style-name="TableCell49">
            <text:p text:style-name="P50"><text:a xlink:href="https://contrataciondelestado.es/wps/poc?uri=deeplink%3AperfilContratante&amp;idBp=QWjJzl1FWN8QK2TEfXGy%2BA%3D%3D" office:target-frame-name="_top" xlink:show="replace"><text:span text:style-name="T51">Acceso a contratos menores con expediente</text:span></text:a><text:span text:style-name="T52"><text:s/></text:span></text:p>
            <text:p text:style-name="P53"/>
            <text:p text:style-name="P54"><text:span text:style-name="T55">Seleccionar la pestaña "CONTRATOS MENORES'</text:span></text:p>
          </table:table-cell>
        </table:table-row>
        <table:table-row table:style-name="TableRow56">
          <table:table-cell table:style-name="TableCell57">
            <text:p text:style-name="P58">GERENTE</text:p>
          </table:table-cell>
          <table:table-cell table:style-name="TableCell59">
            <text:p text:style-name="P60"><text:a xlink:href="https://contrataciondelestado.es/wps/poc?uri=deeplink%3AperfilContratante&amp;idBp=QWjJzl1FWN8QK2TEfXGy%2BA%3D%3D" office:target-frame-name="_top" xlink:show="replace"><text:span text:style-name="T61">Acceso a contratos <text:s/>con expediente</text:span></text:a><text:span text:style-name="T62"><text:s/>:</text:span></text:p>
            <text:p text:style-name="P63"/>
            <text:p text:style-name="P64"><text:span text:style-name="T65">Seleccionar la pestaña <text:s/>"LICITACIONES”</text:span></text:p>
          </table:table-cell>
        </table:table-row>
      </table:table>
      <text:p text:style-name="P66"/>
      <text:h text:style-name="Título2" text:outline-level="2"><text:span text:style-name="T67">PERFIL DEL CONTRATANTE<text:s/></text:span><text:span text:style-name="T68">ANTERIOR</text:span><text:span text:style-name="T69"><text:s/>a la entrada en vigor de la Ley 9/2017 LCSP</text:span></text:h>
      <text:p text:style-name="P70">Los contratos ADJUDICADOS (NO Menores) anteriores al 9 de marzo de 2018, fecha de entrada en vigor de la Ley 9/2017 de Contratos del Sector Público, están alojados en la página web del CONSORCIO DE PREVENCION, EXTINCION DE INCENDIOS Y SALVAMENTO DE LA ISLA DE TENERIFE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ORGANOS DE CONTRATACION</text:p>
          </table:table-cell>
          <table:table-cell table:style-name="TableCell77">
            <text:p text:style-name="P78">ENLACES</text:p>
          </table:table-cell>
        </table:table-row>
        <table:table-row table:style-name="TableRow79">
          <table:table-cell table:style-name="TableCell80">
            <text:p text:style-name="P81">COMITÉ EJECUTIVO</text:p>
          </table:table-cell>
          <table:table-cell table:style-name="TableCell82">
            <text:p text:style-name="P83"><text:a xlink:href="http://bomberostenerife.es/publicaciones/perfil-contratante/" office:target-frame-name="_top" xlink:show="replace"><text:span text:style-name="T84">Perfil del contratante</text:span></text:a></text:p>
          </table:table-cell>
        </table:table-row>
        <table:table-row table:style-name="TableRow85">
          <table:table-cell table:style-name="TableCell86">
            <text:p text:style-name="P87">GERENTE</text:p>
          </table:table-cell>
          <table:table-cell table:style-name="TableCell88">
            <text:p text:style-name="P89"><text:a xlink:href="http://bomberostenerife.es/publicaciones/perfil-contratante/" office:target-frame-name="_top" xlink:show="replace"><text:span text:style-name="T90">Perfil del contratante</text:span></text:a></text:p>
          </table:table-cell>
        </table:table-row>
      </table:table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21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2-06-21T12:01:00Z</meta:creation-date>
    <dc:date>2022-06-21T12:01:00Z</dc:date>
    <meta:print-date>2022-06-21T12:01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3" meta:word-count="264" meta:character-count="1719" meta:row-count="12" meta:non-whitespace-character-count="1458"/>
  </office:meta>
</office:document-meta>
</file>